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DefaultParagraphFont" style:family="text">
      <style:text-properties style:font-name="Arial Rounded MT Bold" style:font-name-asian="Calibri" style:font-name-complex="Times New Roman"/>
    </style:style>
    <style:style style:name="P41" style:parent-style-name="Normal" style:list-style-name="LFO2" style:family="paragraph">
      <style:paragraph-properties fo:margin-bottom="0in" fo:line-height="100%"/>
    </style:style>
    <style:style style:name="T4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6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3.3229in"/>
    </style:style>
    <style:style style:name="TableColumn50" style:family="table-column">
      <style:table-column-properties style:column-width="3.0388in"/>
    </style:style>
    <style:style style:name="Table47" style:family="table">
      <style:table-properties style:width="6.95in" fo:margin-left="0in" table:align="left"/>
    </style:style>
    <style:style style:name="TableRow51" style:family="table-row">
      <style:table-row-properties style:min-row-height="0.2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656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0" style:family="table-row">
      <style:table-row-properties style:min-row-height="1.235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</style:style>
    <style:style style:name="T9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PRODUCTION</text:span></text:p>
      <text:p text:style-name="P23"/>
      <text:p text:style-name="P24"><text:span text:style-name="T25">LESSON:</text:span><text:span text:style-name="T26"><text:s/>REPRODUCTION IN PLANTS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Flowering plants and video.</text:span></text:p>
      <text:p text:style-name="P34"><text:span text:style-name="T35">TERMINAL OBJECTIVES ;</text:span><text:span text:style-name="T36"><text:s/></text:span><text:span text:style-name="T37">Distinguish between wind and insect Pollination</text:span></text:p>
      <text:p text:style-name="P38"/>
      <text:p text:style-name="P39"><text:span text:style-name="T40">SURBODINATE OBJECTIVES;</text:span></text:p>
      <text:list text:style-name="LFO2" text:continue-numbering="true">
        <text:list-item>
          <text:p text:style-name="P41"><text:span text:style-name="T42">Name the mode of pollination in</text:span><text:span text:style-name="T43"><text:s/>the given flowering plants</text:span><text:span text:style-name="T44">.</text:span></text:p>
        </text:list-item>
      </text:list>
      <text:list text:style-name="LFO1" text:continue-numbering="true">
        <text:list-item>
          <text:p text:style-name="P45"><text:s/>Explain the typical features of wind and insect Pollination.</text:p>
        </text:list-item>
        <text:list-item>
          <text:p text:style-name="P46">Compare and contrast characteristics of a wind and insect Pollination.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Teacher to take pupils to the school garden.</text:p>
          </table:table-cell>
          <table:table-cell table:style-name="TableCell64">
            <text:p text:style-name="P65"><text:span text:style-name="T66">They collect sample plant flowers and name the mode of<text:s/></text:span><text:span text:style-name="T67">Pollination</text:span><text:span text:style-name="T68"><text:s text:c="3"/>of each.<text:s/>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Ask pupils to be in their respective groups to explain the typical features of a wind and insect Pollinated flower.</text:p>
            <text:p text:style-name="P76"><text:s/></text:p>
            <text:p text:style-name="P77"/>
            <text:p text:style-name="P78"/>
            <text:p text:style-name="P79"><text:s/></text:p>
          </table:table-cell>
          <table:table-cell table:style-name="TableCell80">
            <text:p text:style-name="P81">They explain the typical features of a wind and insect Pollinated flowers.<text:s/></text:p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Ask pupils to Compare and contrast characteristics of a wind and insect Pollinated flowers.</text:p>
          </table:table-cell>
          <table:table-cell table:style-name="TableCell88">
            <text:p text:style-name="P89">They write the exercise, have it marked and do corrections where necessary.</text:p>
            <text:p text:style-name="P90"><text:s/></text:p>
            <text:p text:style-name="P91"><text:s/></text:p>
          </table:table-cell>
        </table:table-row>
      </table:table>
      <text:p text:style-name="P92"/>
      <text:p text:style-name="P93"><text:s text:c="2"/></text:p>
      <text:p text:style-name="P94"><text:span text:style-name="T95"><text:s/></text:span><text:span text:style-name="T96">EVALUATION;<text:s/></text:span>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59:00Z</meta:creation-date>
    <dc:date>2021-03-06T10:59:00Z</dc:date>
    <meta:template xlink:href="Normal" xlink:type="simple"/>
    <meta:editing-cycles>1</meta:editing-cycles>
    <meta:editing-duration>PT0S</meta:editing-duration>
    <meta:document-statistic meta:page-count="1" meta:paragraph-count="2" meta:word-count="195" meta:character-count="1306" meta:row-count="9" meta:non-whitespace-character-count="1113"/>
  </office:meta>
</office:document-meta>
</file>